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6.00pt" fo:font-weight="bold" fo:font-family="'PT Astra Serif'" style:font-family-asian="'PT Astra Serif'" style:font-family-complex="'PT Astra Serif'" fo:background-color="transparent" style:use-window-font-color="true"/>
    </style:style>
    <style:style style:name="T4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6.00pt" fo:font-weight="bold" fo:font-family="'PT Astra Serif'" style:font-family-asian="'PT Astra Serif'" style:font-family-complex="'PT Astra Serif'" fo:background-color="transparent" style:use-window-font-color="true"/>
    </style:style>
    <style:style style:name="T4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6.00pt" fo:font-weight="bold" fo:font-family="'PT Astra Serif'" style:font-family-asian="'PT Astra Serif'" style:font-family-complex="'PT Astra Serif'" fo:background-color="transparent" style:use-window-font-color="true"/>
    </style:style>
    <style:style style:name="T4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6.00pt" fo:font-weight="bold" fo:font-family="'PT Astra Serif'" style:font-family-asian="'PT Astra Serif'" style:font-family-complex="'PT Astra Serif'" fo:background-color="transparent" style:use-window-font-color="true"/>
    </style:style>
    <style:style style:name="T4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6.00pt" fo:font-weight="bold" fo:font-family="'PT Astra Serif'" style:font-family-asian="'PT Astra Serif'" style:font-family-complex="'PT Astra Serif'" fo:background-color="transparent" style:use-window-font-color="true"/>
    </style:style>
    <style:style style:name="T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" style:family="text">
      <style:text-properties fo:font-size="14.00pt" fo:font-weight="normal" style:text-underline-mode="continuous" style:text-underline-type="single" style:text-underline-style="solid" style:text-underline-width="normal" fo:font-family="'PT Astra Serif'" style:font-family-asian="'PT Astra Serif'" style:font-family-complex="'PT Astra Serif'" fo:background-color="transparent" fo:color="#0000ff" text:display="none"/>
    </style:style>
    <style:style style:name="T51" style:family="text">
      <style:text-properties fo:font-size="14.00pt" fo:font-weight="normal" style:text-underline-mode="continuous" style:text-underline-type="single" style:text-underline-style="solid" style:text-underline-width="normal" fo:font-family="'PT Astra Serif'" style:font-family-asian="'PT Astra Serif'" style:font-family-complex="'PT Astra Serif'" fo:background-color="transparent" fo:color="#0000ff"/>
    </style:style>
    <style:style style:name="T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right="-43.7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 fo:margin-left="0.00pt" fo:text-indent="35.45pt"/>
    </style:style>
  </office:automatic-styles>
  <office:body>
    <office:text>
      <text:p text:style-name="P1"><text:span text:style-name="T1">Дата</text:span><text:span text:style-name="T2">:<text:s/></text:span><text:span text:style-name="T3">10</text:span><text:span text:style-name="T4">.10.2024</text:span></text:p>
      <text:p text:style-name="P1"><text:span text:style-name="T5">Группа</text:span><text:span text:style-name="T6">: </text:span></text:p>
      <text:p text:style-name="P1"><text:span text:style-name="T7">МСУ</text:span><text:span text:style-name="T8"><text:s/>-1523</text:span></text:p>
      <text:p text:style-name="P2"><text:span text:style-name="T9">Дисциплина</text:span><text:span text:style-name="T10">:<text:s/></text:span><text:span text:style-name="T11">Деловой</text:span><text:span text:style-name="T12"><text:s/></text:span><text:span text:style-name="T13">татарский</text:span><text:span text:style-name="T14"><text:s/></text:span><text:span text:style-name="T15">язык</text:span></text:p>
      <text:p text:style-name="P3"><text:span text:style-name="T16">Преподаватель</text:span><text:span text:style-name="T17">:<text:s/></text:span><text:span text:style-name="T18">Валеева</text:span><text:span text:style-name="T19"><text:s/></text:span><text:span text:style-name="T20">Э</text:span><text:span text:style-name="T21">.</text:span><text:span text:style-name="T22">Р</text:span><text:span text:style-name="T23">.</text:span></text:p>
      <text:p text:style-name="P3"><text:span text:style-name="T24"/></text:p>
      <text:p text:style-name="P4"><text:span text:style-name="T25">Тема</text:span><text:span text:style-name="T26">:<text:s/></text:span><text:span text:style-name="T27">Практическая работа по теме : Виды деловых писем.</text:span></text:p>
      <text:p text:style-name="P4"><text:span text:style-name="T28"/></text:p>
      <text:p text:style-name="P5"><text:span text:style-name="T29">1.<text:s/></text:span><text:span text:style-name="T30">Напишите 1 образец<text:s/></text:span><text:span text:style-name="T31">комерческого</text:span><text:span text:style-name="T32"><text:s/>письма на выбор (оферта,запрос,рекламация)</text:span><text:span text:style-name="T33"><text:s/></text:span></text:p>
      <text:p text:style-name="P6"><text:span text:style-name="T34">2.</text:span><text:span text:style-name="T35">Напишите 1 образец<text:s/></text:span><text:span text:style-name="T36">некоммерческого</text:span><text:span text:style-name="T37"><text:s/>письма (благодарственное,гарантийное,информационное,напоминание,подтверждение,поздравление,приглашение,просьба,соболезнование,сопроводительное)</text:span></text:p>
      <text:p text:style-name="P7"><text:span text:style-name="T38"/></text:p>
      <text:p text:style-name="P7"><text:span text:style-name="T38"/></text:p>
      <text:p text:style-name="P8"><text:span text:style-name="T39">Работы</text:span><text:span text:style-name="T40"><text:s/></text:span><text:span text:style-name="T41">присылаем</text:span><text:span text:style-name="T42"><text:s/></text:span><text:span text:style-name="T43">на</text:span><text:span text:style-name="T44"><text:s/></text:span><text:span text:style-name="T45">электронную</text:span><text:span text:style-name="T46"><text:s/></text:span><text:span text:style-name="T47">почту</text:span><text:span text:style-name="T48">:<text:s/></text:span><text:span text:style-name="T49"><text:s/></text:span></text:p>
      <text:p text:style-name="P9"><text:a xlink:href="mailto:elvirakzn76@mai.ru"><text:span text:style-name="T51">elvirakzn76@mai.ru</text:span></text:a><text:span text:style-name="T52"><text:s/></text:span></text:p>
      <text:p text:style-name="P9"><text:span text:style-name="T53"/></text:p>
      <text:p text:style-name="P10"><text:span text:style-name="T54">Подписывайте номер группы и ФИО,дату задания.</text:span><text:span text:style-name="T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